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 poloautomatických strojů v automobilovém průmyslu (kód: 23-08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a základní údržba seřízených poloautomatických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perativní úprava či změna řídicího programu stro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rozměrů základními měřidly, vizuální kontrola produktů, vyřazení a zacházení s neshodnými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Udržování limitu výše zásob v logistických systémech dle potřeb výroby v automobilovém průmys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pracoviště pro adekvátní plnění výrobního plá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jednoduché výrobní dokumentace a statistiky v automobilovém průmysl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 poloautomatických strojů v automobilovém průmyslu,  25.04.2024 16:58:1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8.04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 poloautomatických strojů v automobilovém průmyslu,  25.04.2024 16:58:1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58:17</meta:creation-date>
    <dc:date>2024-04-25T16:58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