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poloautomatických strojů v automobilovém průmyslu (kód: 23-08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poloautomatických strojů v automobilovém průmysl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základních pojmech a normách v oblasti automobilového průmys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 základní údržba seřízených poloautomatick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erativní řešení nestandartních situací na poloautomatických strojích používaných v automobilovém průmys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rozměrů základními měřidly, vizuální kontrola produktů, vyřazení a zacházení s neshodnými výrob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držování limitu výše zásob v logistických systémech dle potřeb výroby v automobilovém průmys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pracoviště pro adekvátní plnění výrobního plá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edení jednoduché výrobní dokumentace a statistiky v automobilovém průmysl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poloautomatických strojů v automobilovém průmyslu,  26.04.2024 19:29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poloautomatických strojů v automobilovém průmyslu,  26.04.2024 19:29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29:07</meta:creation-date>
    <dc:date>2024-04-26T19:29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