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02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ipulant interní logistiky v automobilovém průmyslu (kód: 23-083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jem, příprava a expedice výrobků, polotovarů, součástí a materiálu ve stanoveném balení v požadovaném čase a množ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ozdělení a vkládání výrobků, polotovarů, součástí a materiálu do regálů a zásobníků, dle rozpisek a plánků, kontrola jejich úpl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bezpečení toku prázdných obalů, respektování pravidel nakládání s odp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Provádění základní evidence stavu zásob v rámci interního toku materiál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anipulant interní logistiky v automobilovém průmyslu,  19.04.2024 18:19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8.04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anipulant interní logistiky v automobilovém průmyslu,  19.04.2024 18:19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19:20</meta:creation-date>
    <dc:date>2024-04-19T18:19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