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ipulant/manipulantka interní logistiky v automobilovém průmyslu (kód: 23-08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ipulant interní logistiky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interní logistiky v automobilovém průmyslu,  27.04.2024 4:17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P WORK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dičkova 791/41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interní logistiky v automobilovém průmyslu,  27.04.2024 4:17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17:52</meta:creation-date>
    <dc:date>2024-04-27T04:1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