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1.01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interní logistiky v automobilovém průmyslu (kód: 23-08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pulant interní logistiky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, příprava a expedice výrobků, polotovarů, součástí a materiálu ve stanoveném balení v požadovaném čase a množ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dělení a vkládání výrobků, polotovarů, součástí a materiálu do regálů a zásobníků, dle rozpisek a plánků, kontrola jejich úpl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bezpečení toku prázdných obalů, respektování pravidel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základní evidence stavu zásob v rámci interního toku materiá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anipulant/manipulantka interní logistiky v automobilovém průmyslu,  24.04.2024 3:4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anipulant/manipulantka interní logistiky v automobilovém průmyslu,  24.04.2024 3:4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40:29</meta:creation-date>
    <dc:date>2024-04-24T03:40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