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k jízdních kol (kód: 23-06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nik jízdních kol,  19.04.2024 4:16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echanik jízdních kol,  19.04.2024 4:16:0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16:02</meta:creation-date>
    <dc:date>2024-04-19T04:16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