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32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Mechanik/mechanička jízdních kol (kód: 23-069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Mechanik jízdních ko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Mechanik/mechanička jízdních kol,  26.04.2024 1:28:51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PEDALSPORT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Beranových 130, 19905 Praha 9 - Letňany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automobilní Holi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Nádražní 301, 53401 Hol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Mechanik/mechanička jízdních kol,  26.04.2024 1:28:51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1:28:51</meta:creation-date>
    <dc:date>2024-04-26T01:28:5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