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1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chanik/mechanička jízdních kol (kód: 23-06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echanik jízdních ko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základních normách a postupech v oboru jízdních ko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materiálech jízdních ko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typech jízdních ko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olba a montáž rámu, vidlice a hlavového složení jízdního ko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a montáž řídítek, představce, sedlovky a sedla jízdního ko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a montáž středového složení, klik a pedálů jízdního ko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olba a montáž řadících systémů jízdního ko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a montáž převodových systémů jízdního ko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olba a montáž brzd jízdního ko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a kompletace kol jízdního ko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a montáž odpružených komponentů jízdního ko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Celková montáž jízdního ko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Určení závady jízdního kola a navržení způsobu oprav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echanik/mechanička jízdních kol,  17.04.2024 9:16:1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echanik/mechanička jízdních kol,  17.04.2024 9:16:1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09:16:15</meta:creation-date>
    <dc:date>2024-04-17T09:16:1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