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eřizovač/seřizovačka gumárenských zařízení (kód: 28-05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eřizovač/seřizovačka gumárenských zařízení,  23.04.2024 20:41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eřizovač/seřizovačka gumárenských zařízení,  23.04.2024 20:41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0:41:27</meta:creation-date>
    <dc:date>2024-04-23T20:41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