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řizovač/seřizovačka gumárenských zařízení (kód: 28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gumárenské technologii, materiálech a stroj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provozní dokumentaci pro obsluhu technologických procesů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technologických zařízení jednotlivých gumárenský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ledování, vyhodnocování a evidence parametrů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gumáren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řizovač/seřizovačka gumárenských zařízení,  19.04.2024 12:41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řizovač/seřizovačka gumárenských zařízení,  19.04.2024 12:41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41:19</meta:creation-date>
    <dc:date>2024-04-19T12:41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