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6.04.2024 5:56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Chemik (kód: 28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k laborant / chemička laborantka (kód: 28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k/chemička pro obsluhu zařízení (kód: 28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Gumař - plastikář (kód: 28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gumárenských zařízení (kód: 28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lastikářských zařízení (kód: 28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6.04.2024 5:56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6:45</meta:creation-date>
    <dc:date>2024-04-26T05:5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