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iremní recepční (kód: 63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iremní recep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firemní recep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obní komunikace s klienty a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po telef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ohlašování návště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písemností v určeném úseku nebo v celé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20.04.2024 15:3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iremní recepční,  20.04.2024 15:33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3:00</meta:creation-date>
    <dc:date>2024-04-20T15:3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