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1in"/>
    </style:style>
    <style:style style:name="Table1.17" style:family="table-row">
      <style:table-row-properties style:row-height="1.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potápění (kód: 74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ruktor potápě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potápění,  25.04.2024 10:58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quatrav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kružní 284, 37361 Hr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T Diver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rštíkova 883/3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Diving Education Societ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U Nisy 853/18, 46007 Liberec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UROPEAN DIVING SCHO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amicova  5689/2a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aták Mil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očovice 210, 28601 Čásla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Hofman Dani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gií 526, 38901 Vodň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ANTD Central Europ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a potokem  46/4, 10600 Praha 10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Jarkovský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ýcká 131/10, 16500 Praha 6 Suchdo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ěkník Silves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dlová 1910, 708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potápění,  25.04.2024 10:58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58:06</meta:creation-date>
    <dc:date>2024-04-25T10:58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