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metod a forem pedagogické práce při výcviku rekreačního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pon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používání potápěčské vý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tápění za ztížený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pomoci při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moci druhému potápě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ázání fyzické připravenosti instruktora potáp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16.04.2024 8:4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16.04.2024 8:4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8:46:11</meta:creation-date>
    <dc:date>2024-04-16T08:4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