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1.68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2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amostatný technik / samostatná technička zvuku (kód: 26-047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amostatný technik zvu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ásady ochrany zdraví a majetku, ochrana před úrazem elektrickým proudem, bezpečnost při obsluze a práci na elektrickém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Měření elektrických veličin a parametrů, vyhodnocování naměřených hodno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technické dokumentaci a normách, používání této dokumentace při prá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pracování zvukových sign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olba vhodného technického měniče zvu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ráce na zvukových efekt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Zvukové střihové prá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ropojení všech zařízení do mixážního stol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Návrh rozmístění zvukových měničů a jejich zapoj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ropojení a nastavení zvukových částí audiovizuálních zařízení při natáčení kontaktního zvuk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odatečné natočení doprovodných zvuků nebo komentář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Dabing a postsynchronní záznam (filmová tvorba, televizní tvorba)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růběžné měření úrovní sign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Kontrola souladu zvuku s obraz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yhotovování záznamů a dokument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Orientace v problematice ochrany životního prostřed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6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Samostatný technik / samostatná technička zvuku,  24.04.2024 20:44:1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Samostatný technik / samostatná technička zvuku,  24.04.2024 20:44:1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20:44:18</meta:creation-date>
    <dc:date>2024-04-24T20:44:1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