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scénického osvětlení (kód: 26-05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scénického osvětl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ostupech a metodách osvětlování natáčených filmových, divadelních a televizních sc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provádění funkčních zkoušek osvětlovac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lánování inovací, rekonstrukcí a pravidelných oprav systému osvětlovací a reproduk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harmonogramu natáčení jednotlivých scén filmu, divadelního představení apod. a v systémech záznamu, evidence o průběhu a stavu natá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světelných veličin a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racování návrhu rozmístění osvětlovací a projekční techniky pro osvětlení jednotlivých scé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ického řešení osvětlování natáčecích sc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počet max. přípustného příkonu elektrické energie s důrazem na odebíraný prou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ůběžné měření a regulace úrovní odběrů elektrické energie osvětlovací a projekční techniky scénického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pojení osvětlovací a projekční techniky do elektrických napájecích a signál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světelného scénáře představení a záznam světelných scén pro regulaci scénického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 a normách, používání této dokumentace při práci na světlotechnických a optoelektron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technik / samostatná technička scénického osvětlení,  16.04.2024 12:34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technik / samostatná technička scénického osvětlení,  16.04.2024 12:34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34:18</meta:creation-date>
    <dc:date>2024-04-16T12:3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