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silniční nákladní dopravy (kód: 37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vozidla s ohledem na ekonomiku jíz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vozidla s ohledem na zásady bezpečné jíz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timální využívání ovládacích a bezpečnostních prvků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a příprava vozidla před jízd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vyšších řidičských dovedností při řízení nákladníh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kládání a zajišťování ná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týkajících se práce řidi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týkajících se přepravy ná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ezpečnosti, ochrany zdraví a životního prostředí v silniční náklad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rostředí silniční nákladní doprav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idič/řidička silniční nákladní dopravy,  26.04.2024 6:10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idič/řidička silniční nákladní dopravy,  26.04.2024 6:10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10:59</meta:creation-date>
    <dc:date>2024-04-26T06:10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