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Řidič/řidička silniční osobní dopravy (kód: 37-04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vozidla s ohledem na ekonomiku jíz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Řízení vozidla s ohledem na zásady bezpečné jíz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timální využívání ovládacích a bezpečnostních prvků vozi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ntrola a příprava vozidla před jízd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vyšších řidičských dovedností při řízení autobu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ecifikace přepravy osob a zajištění náklad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ředpisech týkajících se práce řidič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ředpisech týkajících se přepravy osob v silniční osobní dopra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zásad bezpečnosti, ochrany zdraví a životního prostředí v silniční osobní do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prostředí silniční osobní doprav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Řidič/řidička silniční osobní dopravy,  20.04.2024 11:22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Řidič/řidička silniční osobní dopravy,  20.04.2024 11:22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22:48</meta:creation-date>
    <dc:date>2024-04-20T11:22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