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51in"/>
    </style:style>
    <style:style style:name="Table1.16" style:family="table-row">
      <style:table-row-properties style:row-height="1.5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Umělecký rytec / umělecká rytkyně (kód: 82-02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Umění a užité umění (kód: 8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Umělecký rytec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Tvorba návrhu ryti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normách, technických a výtvarných podkladech pro provádění uměleckořemeslných ryteckých pra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enášení výtvarných předloh pro ruční rytí na předměty z různých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olba postupu práce, nářadí, nástrojů, pomůcek a materiálů pro zhotovení rytin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Zhotovování nástrojů a nářadí pro různé druhy rytin s ohledem na materiál daného výrobk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Strojní a ruční obrábění kovů při provádění ryteckých pra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Zhotovování rytin pro tisk z hloubky, z výšky a reliéfních ryt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ovrchové úpravy uměleckořemeslných ryt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Rytí nekovových materiál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Umělecký rytec / umělecká rytkyně,  26.04.2024 22:31:5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Umělecký rytec / umělecká rytkyně,  26.04.2024 22:31:5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2:31:57</meta:creation-date>
    <dc:date>2024-04-26T22:31:5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