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zlacovač/pozlacovačka rámů (kód: 82-02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zlacovač rám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a úprava ploch lišt a rámů pro zlac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lacení lišt a rámů ze dřeva na lesk a na ma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povrchové úpravy lišt a rá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lacení lišt a rámů náhražkami drahých kovů, pokládání kovových fólií, zlacení práškovými ko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atinování zlacených lišt a rámů a použití technik imitovaný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strojních operací při dokončování lišt a rá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říprava na strojní zlacení lišt a rámů na zlatícím stroj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ozlacovač/pozlacovačka rámů,  25.04.2024 9:05:0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3.07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ozlacovač/pozlacovačka rámů,  25.04.2024 9:05:0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9:05:02</meta:creation-date>
    <dc:date>2024-04-25T09:05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