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pokrmů studené kuchyně,  27.04.2024 1:45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pokrmů studené kuchyně,  27.04.2024 1:45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45:20</meta:creation-date>
    <dc:date>2024-04-27T01:4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