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říprava pokrmů studené kuchyně (kód: 65-00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2.11.20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říprava pokrmů studené kuchyně,  25.04.2024 3:30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říprava pokrmů studené kuchyně,  25.04.2024 3:30:4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30:41</meta:creation-date>
    <dc:date>2024-04-25T03:30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