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pokrmů studené kuchyně (kód: 65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roduktů běžné studené kuchy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estetická úprava studených pokrmů pro slavnostní příležit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a úprav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práce v gastronomickém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říprava pokrmů studené kuchyně,  26.04.2024 23:22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říprava pokrmů studené kuchyně,  26.04.2024 23:22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22:30</meta:creation-date>
    <dc:date>2024-04-26T23:22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