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říprava pokrmů studené kuchyně (kód: 65-00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uchař studené kuchyn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říprava pokrmů studené kuchyně,  19.04.2024 20:33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říprava pokrmů studené kuchyně,  19.04.2024 20:33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33:20</meta:creation-date>
    <dc:date>2024-04-19T20:33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