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7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0.3in"/>
    </style:style>
    <style:style style:name="Table1.20" style:family="table-row">
      <style:table-row-properties style:row-height="1.39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/kuchařka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19.04.2024 4:39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hotelnictví a cestovního ruchu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e Mží 734/1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niel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. Bezruče 120/3, 78335 Horka nad Mor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oppova  876/10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onožská 381/9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Cheb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něné Brigády 2228/6, 35011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Labská střední odborná škola a Střední odborné učiliště Pardubice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Josefa 118, 53009 Pardub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LEX Morav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51/4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antiška Kmocha 1823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Praha Ča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Stadionu 623, 196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ladno, náměstí Edvarda Beneše 235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Edvarda Beneše 2353, 27201 Kladno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19.04.2024 4:39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itovel, Komenského 6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 677, 78401 Litove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rostěj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Ed. Husserla 1, 79655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Šumperk, Zemědělská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3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Střední odborná škola SČMSD, Žate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šťálkovo náměstí 132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Republiky 86, 38001 Dač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třední 552/59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dopravy,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ášterní nám. 127, 67201 Moravský Kr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obchodu Z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niverzitní 3015, 76142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arykovo náměstí 2, 50927 Nová Pak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řemesel, služeb a Základní škola, Ústí nad Labe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plerova 315/7, 40007 Krásné Březno, Ústí nad Labem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lárova 617, 68601 Uherské Hradiště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19.04.2024 4:39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Bohum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283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ntala Staška 213, 51251 Lomnice nad Popelk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ič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vinka 155, 76311 Zlín - Luž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škola hotelová SČMSD Pelhřimov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ovanského bratrství 1664, 39301 Pelhři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Kuchař/kuchařka studené kuchyně,  19.04.2024 4:39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39:08</meta:creation-date>
    <dc:date>2024-04-19T04:39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