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0.39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19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uchař/kuchařka studené kuchyně (kód: 65-00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Kucha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olba postupu práce, potřebných surovin a zařízení pro přípravu pokrm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ejímka potravinářských surovi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íprava surovin pro výrobu jídel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říprava pokrmů běžné studené kuchyn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pracovávání a estetická úprava polotovar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prava a estetická úprava studených pokrmů pro slavnostní příležitost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ganizování práce v gastronomickém provoz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Skladování potravinářských surovin a zboží ve výrobním středisku gastronomického provozu, vyhotovování doklad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oužívání a evidence inventáře ve výrobním středisku gastronomického provoz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technologických zařízení ve výrobním středisku gastronomického provoz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0" table:number-columns-spanned="5" office:value-type="string">
            <text:p text:style-name="par5">Provádění hygienicko-sanitační činnosti v gastronomických provozech, dodržování bezpečnostních předpisů a zásad bezpečnosti potravin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Kuchař/kuchařka studené kuchyně,  20.04.2024 3:39:4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Kuchař/kuchařka studené kuchyně,  20.04.2024 3:39:4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3:39:40</meta:creation-date>
    <dc:date>2024-04-20T03:39:4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