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ozorce/dozorkyně depa (kód: 37-033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ozorčí přepravy, dep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ozorce/dozorkyně depa,  18.04.2024 23:42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ozorce/dozorkyně depa,  18.04.2024 23:42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42:05</meta:creation-date>
    <dc:date>2024-04-18T23:42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