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ootechnik/zootechnička pro chov prasat (kód: 41-07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arakteristika chovu prasat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vidence a označování pras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mikroklimatu a technologie ustájení v objektech pro prasa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ace krmení a napájení pras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zdraví pras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reprodukce v chovu pras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éče o narozená selata a o jejich správný rů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odborné vedení pracovníků zajišťujících živočišn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Aplikace platné legislativy v chovu prasa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ootechnik/zootechnička pro chov prasat,  25.04.2024 21:54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ootechnik/zootechnička pro chov prasat,  25.04.2024 21:54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54:23</meta:creation-date>
    <dc:date>2024-04-25T21:54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