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ruzích obilovin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bil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bilovinách a ošetřová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sklizně obilovin a posklizňové úpravy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ekonomických ukazatelů pěstování obil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biloviny,  25.04.2024 13:39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gronom/agronomka pro obiloviny,  25.04.2024 13:39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9:52</meta:creation-date>
    <dc:date>2024-04-25T13:3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