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v oblasti informačních a komunikačních technologií (kód: 75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20.04.2024 4:3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 Žlíbku 2483/73, 19000 Praha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lá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F. Křižíka 2881/3, 39001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20.04.2024 4:3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1:28</meta:creation-date>
    <dc:date>2024-04-20T04:3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