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3in"/>
    </style:style>
    <style:style style:name="Table1.16" style:family="table-row">
      <style:table-row-properties style:row-height="1.6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ordinátor/koordinátorka v oblasti informačních a komunikačních technologií (kód: 75-01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a realizace ICT plánu školy v souladu se vzdělávacím programem ško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ICT ve výuce školy v souladu s jejím vzdělávacím program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ordinace nákupů ICT a aktualizace softwar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ordinace provozu informačních a vzdělávacích systémů ško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ení školy do dotačních programů využívajících IC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konzultací pracovníkům školy a metodické vedení učitelů v oblasti práce s ICT a zavádění ICT do vý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lánu vzdělávání pedagogických pracovníků v oblasti IC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ace interních školení pro učitele v oblasti IC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v oblasti informačních a komunikačních technologií,  26.04.2024 18:2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oordinátor/koordinátorka v oblasti informačních a komunikačních technologií,  26.04.2024 18:2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7:52</meta:creation-date>
    <dc:date>2024-04-26T18:2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