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rýr/kurýrka (kód: 37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rý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říprava jízdního kola, motocyklu a automobilu před jíz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ozvozu občerstvení po pracovištích a drobných nák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voz a sběr standardních a expresní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 hotovostních a bezhotovostních plateb zákazníků za poskytnuté služby a zboží včetně vystavování příslušn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se zákazníkem při vyzvedávání a předávání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edpisech a podmínkách pro doručování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rýr/kurýrka,  20.04.2024 9:0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rýr/kurýrka,  20.04.2024 9:0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1:52</meta:creation-date>
    <dc:date>2024-04-20T09:0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