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 hliněných staveb – zedník / zhotovitelka hliněných staveb – zednice (kód: 36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6.04.2024 15:31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6.04.2024 15:31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1:18</meta:creation-date>
    <dc:date>2024-04-26T15:3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