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hotovitel hliněných staveb – zedník / zhotovitelka hliněných staveb – zednice (kód: 36-1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 projektové dokumentaci a čtení prováděcí výkresové dokumentace hliněn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ích hliněn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materiálů pro hliněné stav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kazování znalostí technologie zhotovování konstrukčních částí hliněn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hliněn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hliněných svislých zděn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hliněných svislých monolitic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vba pomocného pracovního lešení, práce na le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BOZP, PO a hygieny práce při stavebních činnos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recyklaci hliněných a ostatních stavebních hmot a v nakládání s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hotovitel hliněných staveb – zedník / zhotovitelka hliněných staveb – zednice,  19.04.2024 20:27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hotovitel hliněných staveb – zedník / zhotovitelka hliněných staveb – zednice,  19.04.2024 20:27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27:08</meta:creation-date>
    <dc:date>2024-04-19T20:27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