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74in"/>
    </style:style>
    <style:style style:name="Table1.22" style:family="table-row">
      <style:table-row-properties style:row-height="1.7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itel hliněných staveb – omítkář / zhotovitelka hliněných staveb – omítkářka (kód: 36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omítkář / zhotovitelka hliněných staveb – omítkářka,  20.04.2024 7:30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hotovitel hliněných staveb (kód: 36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hotovitel hliněných staveb – omítkář / zhotovitelka hliněných staveb – omítkářka (kód: 36-1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hotovitel hliněných staveb – zedník / zhotovitelka hliněných staveb – zednice (kód: 36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Zhotovitel hliněných staveb – omítkář / zhotovitelka hliněných staveb – omítkářka (kód:36-112-H) je rozvíjena profesní kvalifikací Zhotovitel/zhotovitelka hliněných staveb – dekoratér/dekoratérka omítek (kód:36-11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omítkář / zhotovitelka hliněných staveb – omítkářka,  20.04.2024 7:30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30:47</meta:creation-date>
    <dc:date>2024-04-20T07:3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