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hotovitel hliněných staveb – omítkář / zhotovitelka hliněných staveb – omítkářka (kód: 36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16.04.2024 16:4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hliněného stavitelství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říčí  273/5, 63900 Brno - Staré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16.04.2024 16:40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40:28</meta:creation-date>
    <dc:date>2024-04-16T16:4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