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 hliněných staveb – omítkář / zhotovitelka hliněných staveb – omítkářka (kód: 36-1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projektové dokumentaci a čtení prováděcí výkresové dokumentace hliněn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hliněné omí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i zhotovování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vnitřních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vnějších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hliněných omítek str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pomocného pracovního lešení, práce na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ředpisech BOZP, PO a hygieny práce při stavebních činnos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recyklaci hliněných a ostatních stavebních hmot a v 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hotovitel hliněných staveb – omítkář / zhotovitelka hliněných staveb – omítkářka,  18.04.2024 20:01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hotovitel hliněných staveb – omítkář / zhotovitelka hliněných staveb – omítkářka,  18.04.2024 20:01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01:33</meta:creation-date>
    <dc:date>2024-04-18T20:0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