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/zhotovitelka hliněných staveb – dekoratér/dekoratérka omítek,  25.04.2024 22:4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/zhotovitelka hliněných staveb – dekoratér/dekoratérka omítek,  25.04.2024 22:4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8:53</meta:creation-date>
    <dc:date>2024-04-25T22:4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