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88in"/>
    </style:style>
    <style:style style:name="Table1.14" style:family="table-row">
      <style:table-row-properties style:row-height="1.8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hotovitel/zhotovitelka hliněných staveb – dekoratér/dekoratérka omítek (kód: 36-1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hotovitel hliněných stav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 projektové dokumentaci a čtení prováděcí výkresové dokumentace hliněn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teriálech pro hliněné omít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i zhotovování hliněných omí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hotovování vnitřních hliněných omí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vnějších hliněných omí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hliněných omítek stro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orii bare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kách dekorování hliněných omí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ekorování hliněné omítky sgrafitem a intarz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teriálech pro dekorování hliněných omí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ekorování hliněné omítky modelováním a vtis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ekorování hliněné omítky hlazením, otisky a malbou pigmen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vba pomocného pracovního lešení, práce na le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edpisech BOZP, PO a hygieny práce při stavebních činnost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rientace v recyklaci hliněných a ostatních stavebních hmot a v nakládání s odpa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hotovitel/zhotovitelka hliněných staveb – dekoratér/dekoratérka omítek,  23.04.2024 9:46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hotovitel/zhotovitelka hliněných staveb – dekoratér/dekoratérka omítek,  23.04.2024 9:46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9:46:19</meta:creation-date>
    <dc:date>2024-04-23T09:46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