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07in"/>
    </style:style>
    <style:style style:name="Table1.23" style:family="table-row">
      <style:table-row-properties style:row-height="0.21in"/>
    </style:style>
    <style:style style:name="Table1.24" style:family="table-row">
      <style:table-row-properties style:row-height="0.3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iskař/tiskařka textilií (kód: 31-03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iskař textili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iskař/tiskařka textilií,  24.04.2024 9:49:5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textilií (kód: 31-57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lsťař/plsťařka (kód: 3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srsti (kód: 31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ušlechťovač/zušlechťovačka plsti (kód: 31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na strojích pro digitální potisk textilií (kód: 31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letař/pletařka (kód: 31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technických textilií (kód: 31-06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textilií (kód: 31-99-H/1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lsťař/plsťařka (kód: 3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Úpravář/úpravářka srsti (kód: 31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ušlechťovač/zušlechťovačka plsti (kód: 31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na strojích pro digitální potisk textilií (kód: 31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letař/pletařka (kód: 31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technických textilií (kód: 31-06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iskař/tiskařka textilií,  24.04.2024 9:49:5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9:49:55</meta:creation-date>
    <dc:date>2024-04-24T09:49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