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barev, chemikálií, roztoků, mas a záhustek nebo jiných médií pro potiskování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epení, oprava, čištění a mytí šablon pro potiskování textilií, jejich evidence a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, linek a zařízení k potiskování plošných texti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uzování kvality a klasifikace  upravených textilií včetně předepsané adjus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6.04.2024 9:5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/tiskařka textilií,  26.04.2024 9:5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8:28</meta:creation-date>
    <dc:date>2024-04-26T09:5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