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etař/pletařka (kód: 31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let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etař/pletařka,  20.04.2024 13:13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etař/pletařka,  20.04.2024 13:13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3:50</meta:creation-date>
    <dc:date>2024-04-20T13:1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