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letař/pletařka (kód: 31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let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pletařs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a klasifikování pletenin a pleta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hotovování pletenin a pletařs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letař/pletařka,  20.04.2024 14:22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letař/pletařka,  20.04.2024 14:22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22:07</meta:creation-date>
    <dc:date>2024-04-20T14:22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