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dista/modistka (kód: 31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dist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dista/modistka,  27.04.2024 3:39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krývek hlavy (kód: 31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loboučník/kloboučnice (kód: 3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dista/modistka (kód: 31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pokrývek hlavy (kód: 31-99-H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loboučník/kloboučnice (kód: 3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dista/modistka (kód: 31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Modista/modistka (kód:31-038-H) souvisí s profesní kvalifikací Kloboučník/kloboučnice (kód:31-014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dista/modistka,  27.04.2024 3:39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9:58</meta:creation-date>
    <dc:date>2024-04-27T03:39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