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ista/modistka (kód: 3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d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etí zakázky na zhotovení modistického výrobku od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individuální zhotovování návrhů a střihů modelových klobouků a modelových čep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loboučnických polotovarů; zakreslování poloh, kopírování a rozmnožování stři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materiálů pro zhotovování pokrývek hlavy stříháním, řezáním a vyseká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hotovování ozdob a květin z textilií a ji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ové šití pokrývek hlavy, zhotovení a přišívání podšívek včetně vnitřního vyb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polotovarů a klobouků a následné dotvarovávání a zdobení pokrývek hl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tvarování a zdobení modelových klobouků a modelových čep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hotových pokrývek hlavy a modist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výsledné kalkulace zhotovení modistického výrobku a předání zakázky zákazníko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dista/modistka,  17.04.2024 15:04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dista/modistka,  17.04.2024 15:04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04:10</meta:creation-date>
    <dc:date>2024-04-17T15:0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