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oboučník/kloboučnice (kód: 3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lobou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oboučník/kloboučnice,  27.04.2024 0:58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krývek hlavy (kód: 31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pokrývek hlavy (kód: 31-99-H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Kloboučník/kloboučnice (kód:31-014-H) souvisí s profesní kvalifikací Modista/modistka (kód:31-038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oboučník/kloboučnice,  27.04.2024 0:58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8:37</meta:creation-date>
    <dc:date>2024-04-27T00:5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