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loboučník/kloboučnice (kód: 31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lobouč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materiálů pro zhotovování pokrývek hlavy stříháním, řezáním a vysekáv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Lisování a žehlení polotovarů pokrývek hl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sekávání a ořezávání polotovarů pokrývek hl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vrchové úpravy polotovarů a klobouků a následné dotvarovávání a zdobení pokrývek hl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tvarování pokrývek hlavy včetně dohotovení okra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tvarování módních čepic nebo brigadýr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Ruční a strojové šití pokrývek hlavy včetně finálního dozdob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loboučník/kloboučnice,  24.04.2024 11:07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loboučník/kloboučnice,  24.04.2024 11:07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1:07:10</meta:creation-date>
    <dc:date>2024-04-24T11:07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