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sťař/plsťařka (kód: 3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ích a technologických postupech při výrobě pl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kloboučnické pl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Plsťař/plsťařka,  19.04.2024 21:10:38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Plsťař/plsťařka,  19.04.2024 21:10:38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0:38</meta:creation-date>
    <dc:date>2024-04-19T21:1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