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pro konzervaci potravin zmrazováním (kód: 29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zařízení pro konzervaci potravin zmrazováním,  19.04.2024 22:34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onzervář (kód: 29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zařízení pro konzervaci potravin tepelným ošetřením (kód: 29-0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zařízení pro konzervaci potravin zmrazováním (kód: 29-06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ovocných pomazánek (kód: 29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zařízení pro konzervaci potravin zmrazováním,  19.04.2024 22:34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4:35</meta:creation-date>
    <dc:date>2024-04-19T22:3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