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ikérník/likérnice (kód: 29-06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ihovarník a likér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skladování surovin a přísad pro připravu lih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dávkování lihu a dalších surovin pro výrobu lih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vody pro výrobu lih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lih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hotových výrobků při výrobě lih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hygienicko-sanitačních činností při výrobě lihovin, dodržování sanitačních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bezpečnostních předpisů a zásad bezpečnosti potravin při výrobě liho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ikérník/likérnice,  26.04.2024 9:23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ikérník/likérnice,  26.04.2024 9:23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23:03</meta:creation-date>
    <dc:date>2024-04-26T09:23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